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arel Hieronymuslaan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3 heeft de gemeente Westerkwartier een melding ontvangen voor activiteiten waarvoor geen vergunningplicht geldt op de locatie Carel Hieronymuslaan 6 in Leek. De melding is geregistreerd onder zaaknummer Z20230164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7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Carel Hieronymuslaan 6 in Le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92</meta:user-defined>
    <meta:user-defined meta:name="OVERHEIDop.GmbID/DC.identifier">gmb-2023-204792</meta:user-defined>
    <meta:user-defined meta:name="OVERHEIDop.versieInformatie"/>
  </office:meta>
</office:document-meta>
</file>