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erceel STD00 C 3908 t.o. Vijverweg 16, 6133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Perceel STD00 C 3908 t.o. Vijverweg 16, 6133AP Sittard</text:p>
            <text:p text:style-name="common-al">
            <text:span text:style-name="nadrukvet">Datum besluit: </text:span>12 januari 2023, <text:span text:style-name="nadrukvet">Verzenddatum besluit: </text:span>13 januari 2023</text:p>
            <text:p text:style-name="common-al">
            <text:span text:style-name="nadrukvet">Kenmerk: </text:span>2022-067720 Z/22/3689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7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erceel STD00 C 3908 t.o. Vijverweg 16, 6133AP Sittard</meta:user-defined>
    <dc:language>nl</dc:language>
    <meta:user-defined meta:name="OVERHEIDop.locatietype/OVERHEIDop.gebiedsmarkering">Vlak</meta:user-defined>
    <meta:user-defined meta:name="DC.title">Besluit op omgevingsvergunning regulier (verleend), Perceel STD00 C 3908 t.o. Vijverweg 16, 6133AP Sittar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78</meta:user-defined>
    <meta:user-defined meta:name="OVERHEIDop.GmbID/DC.identifier">gmb-2023-20478</meta:user-defined>
    <meta:user-defined meta:name="OVERHEIDop.versieInformatie"/>
  </office:meta>
</office:document-meta>
</file>