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nieuw inkoopstation (gas) aan de Simon Smitweg 1 2353GA Leiderdorp, LDPZ2023-000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Simon Smitweg 1 2353GA Leiderdorp</text:p>
            <text:p text:style-name="common-al">Zaaknummer: LDPZ2023-000124</text:p>
            <text:p text:style-name="common-al">Datum ontvangst aanvraag: 26-04-2023 00:00</text:p>
            <text:p text:style-name="common-al">Omschrijving: inkoopstation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0477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77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124</meta:user-defined>
    <meta:user-defined meta:name="DCTERMS.abstract">inkoopstation </meta:user-defined>
    <dc:language>nl</dc:language>
    <meta:user-defined meta:name="OVERHEIDop.locatietype/OVERHEIDop.gebiedsmarkering">Punt</meta:user-defined>
    <meta:user-defined meta:name="DC.title">Aangevraagde omgevingsvergunning voor het plaatsen van een nieuw inkoopstation (gas) aan de Simon Smitweg 1 2353GA Leiderdorp, LDPZ2023-000124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779</meta:user-defined>
    <meta:user-defined meta:name="OVERHEIDop.GmbID/DC.identifier">gmb-2023-204779</meta:user-defined>
    <meta:user-defined meta:name="OVERHEIDop.versieInformatie"/>
  </office:meta>
</office:document-meta>
</file>