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Jeugd Vakantiewerk Lage Mierde van 14 t/m 18 augustus 2023 (t/m 2027) aan Broekkant 13 5094G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5-2023 een melding afgehandeld. De gemeente geeft hiermee aan dat voor Jeugd Vakantiewerk Lage Mierde van 14 t/m 18 augustus 2023 (t/m 2027) aan Broekkant 13 5094GA Lage Mierde geen vergunningplicht geldt. Het kenmerk van de gemeente voor deze zaak is 1667156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7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60</meta:user-defined>
    <meta:user-defined meta:name="DCTERMS.abstract">Jeugd Vakantiewerk Lage Mierde van 14 t/m 18 augustus 2023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Jeugd Vakantiewerk Lage Mierde van 14 t/m 18 augustus 2023 (t/m 2027) aan Broekkant 13 5094GA Lage Mierde</meta:user-defined>
    <meta:user-defined meta:name="DCTERMS.W3CDTF/DCTERMS.available">2023-05-10</meta:user-defined>
    <meta:user-defined meta:name="DCTERMS.W3CDTF/OVERHEIDop.jaargang">2023</meta:user-defined>
    <meta:user-defined meta:name="OVERHEIDop.publicationIssue">204774</meta:user-defined>
    <meta:user-defined meta:name="OVERHEIDop.GmbID/DC.identifier">gmb-2023-204774</meta:user-defined>
    <meta:user-defined meta:name="OVERHEIDop.versieInformatie"/>
  </office:meta>
</office:document-meta>
</file>