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uttersdreef 206, 7328 DP Apeldoorn, het vergroten van een woning (dakopbouw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mei 2023 </text:p>
            <text:p text:style-name="common-al">Wabonummer: D23/03158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4766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76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76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586</meta:user-defined>
    <dc:language>nl</dc:language>
    <meta:user-defined meta:name="OVERHEIDop.locatietype/OVERHEIDop.gebiedsmarkering">Adres</meta:user-defined>
    <meta:user-defined meta:name="DC.title">Aanvraag omgevingsvergunning Gruttersdreef 206, 7328 DP Apeldoorn, het vergroten van een woning (dakopbouw)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766</meta:user-defined>
    <meta:user-defined meta:name="OVERHEIDop.GmbID/DC.identifier">gmb-2023-204766</meta:user-defined>
    <meta:user-defined meta:name="OVERHEIDop.versieInformatie"/>
  </office:meta>
</office:document-meta>
</file>