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rkeersbrug, Woudselaan nabij nr. 57 (sectie Q 1955 en H 3945, 2635CH)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verkeersbrug op locatie Woudselaan nabij nr. 57 (sectie Q 1955 en H 3945, 2635CH) Den Hoor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2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mei 2023. De gemeente neemt daarover waarschijnlijk voor 29 juni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476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oudselaan nabij nr. 57 (sectie Q 1955 en H 3945, 2635CH) Den Hoorn</meta:user-defined>
    <dc:language>nl</dc:language>
    <meta:user-defined meta:name="OVERHEIDop.locatietype/OVERHEIDop.gebiedsmarkering">Vlak</meta:user-defined>
    <meta:user-defined meta:name="DC.title">Aanvraag vergunning voor het bouwen van een verkeersbrug, Woudselaan nabij nr. 57 (sectie Q 1955 en H 3945, 2635CH) Den Hoor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765</meta:user-defined>
    <meta:user-defined meta:name="OVERHEIDop.GmbID/DC.identifier">gmb-2023-204765</meta:user-defined>
    <meta:user-defined meta:name="OVERHEIDop.versieInformatie"/>
  </office:meta>
</office:document-meta>
</file>