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30 km op toegangsweg naar het Jachtslot Heumensebaan 2 te Molenhoek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ok en Middelaar;</text:p>
            <text:p text:style-name="common-al">Daartoe bevoegd op grond van:</text:p>
            <text:p text:style-name="common-al">Artikel 18, lid 1 sub d, van de Wegenverkeerswet 1994;</text:p>
            <text:p text:style-name="common-al">Gelet op het mandaatbesluit van burgemeester en wethouders waarbij die bevoegdheid is gemandateerd aan het afdelingshoofd;</text:p>
            <text:p text:style-name="common-al">Gelet op het feit dat overeenkomstig artikel 24 van het Besluit Administratieve Bepalingen inzake het Wegbeheer overleg is gepleegd omtrent deze maatregel met de gemandateerde van de korpschef, zijnde de accenthouder verkeer van de basiseenheid Venray van de politieregio Limburg;</text:p>
            <text:p text:style-name="common-al">Gelet op het feit dat politie en brandweer schriftelijk positief hebben gadviseerd; </text:p>
            <text:p text:style-name="common-al">Gelet op hetgeen overigens in de Wegenverkeerswet 1994, het Reglement Verkeersregels en verkeerstekens 1990 (hierna te noemen RVV 1990) en het Besluit Administratieve bepalingen inzake het wegverkeer is bepaald;</text:p>
            <text:p text:style-name="common-al">Gelet op het feit dat de in dit besluit aan de orde komende wegen, straten of parkeervoorzieningen openbaar zijn in de zin van de Wegenwet en liggen binnen de bebouwde kom van de gemeente Mook en Middelaar als bedoeld in artikel 230a van de Wegenverkeerswet 1994;</text:p>
            <text:p text:style-name="common-al">
            <text:span text:style-name="nadrukondlijn">Overwegende dat:</text:span>
          </text:p>
            <text:list text:style-name="id1-3-2-2-1-10">
              <text:list-item text:style-override="id1-3-2-2-1-10-1">
                <text:number>•</text:number>
                <text:p text:style-name="al">de Heumensebaan gedeeltelijk is gelegen op het terrein van het Jachtslot de Mookerheide;</text:p>
              </text:list-item>
              <text:list-item text:style-override="id1-3-2-2-1-10-2">
                <text:number>•</text:number>
                <text:p text:style-name="al">de Heumensebaan een belangrijke verbindende weg is tussen de kernen Mook, Molenhoek en Groesbeek en ook een belangrijke weg is naar het station Mook-Molenhoek;</text:p>
              </text:list-item>
              <text:list-item text:style-override="id1-3-2-2-1-10-3">
                <text:number>•</text:number>
                <text:p text:style-name="al">de toegangsweg naar het Jachtslot veel gebruikt wordt door wandelaars en fietsers;</text:p>
              </text:list-item>
              <text:list-item text:style-override="id1-3-2-2-1-10-4">
                <text:number>•</text:number>
                <text:p text:style-name="al">er geen fiets- of voetpaden aanwezig zijn;</text:p>
              </text:list-item>
              <text:list-item text:style-override="id1-3-2-2-1-10-5">
                <text:number>•</text:number>
                <text:p text:style-name="al">het restaurant van het Jachtslot binnenkort heropend wordt;</text:p>
              </text:list-item>
              <text:list-item text:style-override="id1-3-2-2-1-10-6">
                <text:number>•</text:number>
                <text:p text:style-name="al">het, gelet op het bepaalde in artikel 2, eerste lid, aanhef en onder a, b en c van de Wegenverkeerswet 1994, daarom wenselijk is om het volgende verkeersbord met onderbord te plaatsen;</text:p>
              </text:list-item>
            </text:list>
            <text:p text:style-name="common-al">
            <text:span text:style-name="nadrukvet">
              <text:span text:style-name="nadrukondlijn">Besluit</text:span>
            </text:span>
          </text:p>
            <text:list text:style-name="id1-3-2-2-1-12">
              <text:list-item text:style-override="id1-3-2-2-1-12-1">
                <text:number>•</text:number>
                <text:p text:style-name="al">het aanbrengen van een bord A01-030 (maximumsnelheid 30 km) bij de ingang Jachtslot nabij het bruggetje en ingang nabij de Bisseltsebaan.</text:p>
              </text:list-item>
            </text:list>
            <text:p text:style-name="common-al">
            <text:span text:style-name="nadrukvet">
              <text:span text:style-name="nadrukondlijn">Bekendmaking</text:span>
            </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elektronisch gemeenteblad (art. 26 BABW juncto art. 6 Bekendmakingswet) evenals een kennisgeving van het besluit in het plaatselijke weekblad.</text:p>
            <text:p text:style-name="common-al">Mook, 1 mei 2023</text:p>
            <text:p text:style-name="common-al">Het College van burgemeester en wethouders van Mook en Middelaar,</text:p>
            <text:p text:style-name="common-al">namens deze,</text:p>
            <text:p text:style-name="common-al">Hoofd afdeling Ruimte</text:p>
            <text:p text:style-name="common-al">mr. Ing. M.W.H.P. Jansen</text:p>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7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Verkeersbesluit  instellen maximumsnelheid 30 km op toegangsweg naar het Jachtslot Heumensebaan 2 te Molenhoek   - Jachtslot Heumensebaan 2 te Molen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dc:language>nl</dc:language>
    <meta:user-defined meta:name="OVERHEIDop.locatietype/OVERHEIDop.gebiedsmarkering">Weg</meta:user-defined>
    <meta:user-defined meta:name="DC.title">Verkeersbesluit instellen maximumsnelheid 30 km op toegangsweg naar het Jachtslot Heumensebaan 2 te Molenhoek</meta:user-defined>
    <meta:user-defined meta:name="DCTERMS.W3CDTF/DCTERMS.available">2023-05-10</meta:user-defined>
    <meta:user-defined meta:name="DCTERMS.W3CDTF/OVERHEIDop.jaargang">2023</meta:user-defined>
    <meta:user-defined meta:name="OVERHEIDop.publicationIssue">204764</meta:user-defined>
    <meta:user-defined meta:name="OVERHEIDop.GmbID/DC.identifier">gmb-2023-204764</meta:user-defined>
    <meta:user-defined meta:name="OVERHEIDop.versieInformatie"/>
  </office:meta>
</office:document-meta>
</file>