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ntheffing geluidgrenswaarden LG23015 verleend. De gemeente geeft hiermee toestemming op 21 mei 2023 van 15.00 tot 21.00 uur voor Super Sunday aan Groene Hoon in Houten.</text:p>
            <text:p text:style-name="common-al">De verzenddatum van het besluit Algemene Plaatselijke Verordening is 9 me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76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roene Hoon 1, ontheffing geluidgrenswaar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60</meta:user-defined>
    <meta:user-defined meta:name="OVERHEIDop.GmbID/DC.identifier">gmb-2023-204760</meta:user-defined>
    <meta:user-defined meta:name="OVERHEIDop.versieInformatie"/>
  </office:meta>
</office:document-meta>
</file>