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Van Harenstraat en Hoofdstraat Oost, Wolvega</text:p>
      <text:section text:name="zakelijke-mededeling_id1-3-2" text:style-name="zakelijke-mededeling">
        <text:section text:name="zakelijke-mededeling-tekst_id1-3-2-1" text:style-name="zakelijke-mededeling-tekst">
          <text:section text:name="tekst_id1-3-2-1-1" text:style-name="tekst">
            <text:p text:style-name="common-al">Op 5 mei 2023 heeft de gemeente een aanvraag ontvangen voor een Evenementenvergunning op de locatie Van Harenstraat en Hoofdstraat Oost, Wolvega. De aanvraag is geregistreerd onder zaaknummer Z2023-00002283. De aanvraag betreft:</text:p>
            <text:p text:style-name="common-al">het organiseren van braderie fiets4daagse op 6 juli 2023</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04759</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759</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759</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Evenementenvergunning, Van Harenstraat en Hoofdstraat Oost, Wolvega</meta:user-defined>
    <meta:user-defined meta:name="DCTERMS.W3CDTF/DCTERMS.available">2023-05-10</meta:user-defined>
    <meta:user-defined meta:name="DCTERMS.W3CDTF/OVERHEIDop.jaargang">2023</meta:user-defined>
    <meta:user-defined meta:name="OVERHEIDop.publicationIssue">204759</meta:user-defined>
    <meta:user-defined meta:name="OVERHEIDop.GmbID/DC.identifier">gmb-2023-204759</meta:user-defined>
    <meta:user-defined meta:name="OVERHEIDop.versieInformatie"/>
  </office:meta>
</office:document-meta>
</file>