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meha B.V. 17052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 </text:p>
            <text:p text:style-name="common-al">Bedrijf : Remeha B.V. </text:p>
            <text:p text:style-name="common-al">Locatie : Hernesseroord fase 1, 3241LS te Middelharnis </text:p>
            <text:p text:style-name="common-al">Activiteit : Beperkte omgevingsvergunning milieu </text:p>
            <text:p text:style-name="common-al">Voor : Het realiseren van een gesloten bodemenergiesysteem met een bodemzijdig vermogen meer dan 70 kW </text:p>
            <text:p text:style-name="common-al">Aanvraagdatum : 7 oktober 2022 </text:p>
            <text:p text:style-name="common-al">Verzenddatum : 7 december 2022 </text:p>
            <text:p text:style-name="common-al">OLO nummer : 7309455 </text:p>
            <text:p text:style-name="common-al">Zaaknummer : 1705299 </text:p>
            <text:p text:style-name="common-al">In dit stadium is het niet mogelijk uw mening te geven over de aanvraag. Nadat wij een besluit hebben genomen wordt u in de gelegenheid gesteld uw bezwaren kenbaar te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7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5299</meta:user-defined>
    <dc:language>nl</dc:language>
    <meta:user-defined meta:name="OVERHEIDop.locatietype/OVERHEIDop.gebiedsmarkering">Punt</meta:user-defined>
    <meta:user-defined meta:name="DC.title">Kennisgeving verlengen proceduretermijn Remeha B.V. 1705299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75</meta:user-defined>
    <meta:user-defined meta:name="OVERHEIDop.GmbID/DC.identifier">gmb-2023-20475</meta:user-defined>
    <meta:user-defined meta:name="OVERHEIDop.versieInformatie"/>
  </office:meta>
</office:document-meta>
</file>