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tijdelijke pop-up shop voor een periode van 2 weken, Gasthuissteeg 15 2611R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sthuissteeg 15 2611RH Delft, het realiseren van een tijdelijke pop-up shop voor een periode van 2 weken</text:p>
            <text:p text:style-name="common-al">04-05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74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84</meta:user-defined>
    <meta:user-defined meta:name="DCTERMS.abstract">Mobiele pop-up unit Specsavers</meta:user-defined>
    <dc:language>nl</dc:language>
    <meta:user-defined meta:name="OVERHEIDop.locatietype/OVERHEIDop.gebiedsmarkering">Punt</meta:user-defined>
    <meta:user-defined meta:name="DC.title">Ingetrokken aanvraag omgevingsvergunning, het realiseren van een tijdelijke pop-up shop voor een periode van 2 weken, Gasthuissteeg 15 2611RH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748</meta:user-defined>
    <meta:user-defined meta:name="OVERHEIDop.GmbID/DC.identifier">gmb-2023-204748</meta:user-defined>
    <meta:user-defined meta:name="OVERHEIDop.versieInformatie"/>
  </office:meta>
</office:document-meta>
</file>