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Fabriekstraat 23 Deurne (kadastraal bekend N 2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omgevingsvergunning voor het realiseren van een nieuw onderstation op de locatie Fabriekstraat 23 Deurne (kadastraal bekend N 2168). De zaak is geregistreerd onder nummer HZ-2022-0660. Een ontwerpbesluit heeft ter inzage gelegen. Hiertegen zijn <text:span text:style-name="nadrukvet">geen</text:span> zienswijzen ingediend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Handelen in strijd met regels op het gebied van de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2 april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47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Fabriekstraat 23 Deurne (kadastraal bekend N 2168)</meta:user-defined>
    <meta:user-defined meta:name="DCTERMS.W3CDTF/DCTERMS.available">2023-05-11</meta:user-defined>
    <meta:user-defined meta:name="DCTERMS.W3CDTF/OVERHEIDop.jaargang">2023</meta:user-defined>
    <meta:user-defined meta:name="OVERHEIDop.externeBijlage">OS Deurne|exb-2023-23273</meta:user-defined>
    <meta:user-defined meta:name="OVERHEIDop.externeBijlage">mtelijke_onderbouwing_OS_Deurne_v2_1_pdf (publi...|exb-2023-23274</meta:user-defined>
    <meta:user-defined meta:name="OVERHEIDop.externeBijlage">Scan besluit omgevingsvergunning HZ-2022-0660 (...|exb-2023-23275</meta:user-defined>
    <meta:user-defined meta:name="OVERHEIDop.publicationIssue">204745</meta:user-defined>
    <meta:user-defined meta:name="OVERHEIDop.GmbID/DC.identifier">gmb-2023-204745</meta:user-defined>
    <meta:user-defined meta:name="OVERHEIDop.versieInformatie"/>
  </office:meta>
</office:document-meta>
</file>