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kamperen tbv de kermis in de periode van 7 t/m 14 mei 2023 op de locatie Haven - te Alblasserdam zaaknummer Z-23-425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kamperen tbv de kermis in de periode van 7 t/m 14 mei 2023 op de locatie 
parkeerterrein Hav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047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kamperen tbv de kermis in de periode van 7 t/m 14 mei 2023 op de locatie Haven - te Alblasserdam zaaknummer Z-23-42555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42</meta:user-defined>
    <meta:user-defined meta:name="OVERHEIDop.GmbID/DC.identifier">gmb-2023-204742</meta:user-defined>
    <meta:user-defined meta:name="OVERHEIDop.versieInformatie"/>
  </office:meta>
</office:document-meta>
</file>