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Prins Bernhardstraat 38a t/m 38f en 40 a t/m 40f 5721GC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beschikking tweede fase is verzonden op genoemde datum:</text:p>
            <text:p text:style-name="common-al">het bouwen van 12 appartementen, 08-05-2023</text:p>
            <text:p text:style-name="common-al">Het besluit met de daarbij behorende stukken ligt met ingang van 11-05-2023 gedurende 6 weken in het gemeentehuis bij het team Ruimte ter inzage. Wilt u stukken komen inzien? Neem dan contact op met het KCC voor het maken van een afspraak.</text:p>
            <text:p text:style-name="common-al">Tegen het besluit om beschikking tweede fase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Een niet-belanghebbende die een zienswijze naar voren heeft gebracht op het ontwerp van dit besluit of aan wie redelijkerwijs niet kan worden verweten dat hij niet of niet tijdig heeft gedaan, kan ook beroep instellen.</text:p>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473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3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3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754</meta:user-defined>
    <meta:user-defined meta:name="DCTERMS.abstract">fase 2: het bouwen van 12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sten - verleende omgevingsvergunning, Prins Bernhardstraat 38a t/m 38f en 40 a t/m 40f 5721GC Asten</meta:user-defined>
    <meta:user-defined meta:name="DCTERMS.W3CDTF/DCTERMS.available">2023-05-10</meta:user-defined>
    <meta:user-defined meta:name="DCTERMS.W3CDTF/OVERHEIDop.jaargang">2023</meta:user-defined>
    <meta:user-defined meta:name="OVERHEIDop.publicationIssue">204732</meta:user-defined>
    <meta:user-defined meta:name="OVERHEIDop.GmbID/DC.identifier">gmb-2023-204732</meta:user-defined>
    <meta:user-defined meta:name="OVERHEIDop.versieInformatie"/>
  </office:meta>
</office:document-meta>
</file>