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ermis van 10 t/m 13 mei 2023 op de locatie parkeerterrein Haven -   te Alblasserdam zaaknummer Z-23-420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de Kermis van 10 t/m 13 mei 2023 op de locatie parkeerterrein Haven- te te Alblasserdam</text:span>
          </text:p>
            <text:p text:style-name="common-al">De gemeente Alblasserdam heeft een APV [type aanvraag] verleend. De gemeente geeft hiermee toestemming voor het organiseren van de Kermis van 10 t/m 13 mei 2023 op de locatie parkeerterrein Haven- te 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7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Kermis van 10 t/m 13 mei 2023 op de locatie parkeerterrein Haven -   te Alblasserdam zaaknummer Z-23-420476</meta:user-defined>
    <meta:user-defined meta:name="DCTERMS.W3CDTF/DCTERMS.available">2023-05-10</meta:user-defined>
    <meta:user-defined meta:name="DCTERMS.W3CDTF/OVERHEIDop.jaargang">2023</meta:user-defined>
    <meta:user-defined meta:name="OVERHEIDop.publicationIssue">204727</meta:user-defined>
    <meta:user-defined meta:name="OVERHEIDop.GmbID/DC.identifier">gmb-2023-204727</meta:user-defined>
    <meta:user-defined meta:name="OVERHEIDop.versieInformatie"/>
  </office:meta>
</office:document-meta>
</file>