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en inrit voor de bouwplaats aan Lopensestraat 6 5688M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woonunit en inrit voor de bouwplaats aan Lopensestraat 6 5688MK Oirschot. Het kenmerk van de gemeente voor deze zaak is 08234048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47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40487</meta:user-defined>
    <meta:user-defined meta:name="DCTERMS.abstract">plaatsen van een tijdelijke woonunit en inrit voor de bouw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en inrit voor de bouwplaats aan Lopensestraat 6 5688MK Oirscho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23</meta:user-defined>
    <meta:user-defined meta:name="OVERHEIDop.GmbID/DC.identifier">gmb-2023-204723</meta:user-defined>
    <meta:user-defined meta:name="OVERHEIDop.versieInformatie"/>
  </office:meta>
</office:document-meta>
</file>