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een woning en een garage naar vier woningen, Coenderstraat 1C, 2,2A,2B 2613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enderstraat 1C,2,2A,2B 2613SM Delft,het verbouwen van een woning en een garage naar vier woningen, 04-05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7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43</meta:user-defined>
    <meta:user-defined meta:name="DCTERMS.abstract">Coenderstraat 2-1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een woning en een garage naar vier woningen, Coenderstraat 1C, 2,2A,2B 2613SM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719</meta:user-defined>
    <meta:user-defined meta:name="OVERHEIDop.GmbID/DC.identifier">gmb-2023-204719</meta:user-defined>
    <meta:user-defined meta:name="OVERHEIDop.versieInformatie"/>
  </office:meta>
</office:document-meta>
</file>