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zonneweide met hekwerk, een inrit en een ondergronds kabeltracé in de hoek Eftelingsestraat/Dreef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5171 RP Kaatsheuvel </text:span>aanleggen van een zonneweide met hekwerk, een inrit en ondergronds kabeltracé in de hoek Eftelingsestraat/Dreefseweg (20231049 verzonden 05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7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zonneweide met hekwerk, een inrit en een ondergronds kabeltracé in de hoek Eftelingsestraat/Dreefseweg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14</meta:user-defined>
    <meta:user-defined meta:name="OVERHEIDop.GmbID/DC.identifier">gmb-2023-204714</meta:user-defined>
    <meta:user-defined meta:name="OVERHEIDop.versieInformatie"/>
  </office:meta>
</office:document-meta>
</file>