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4997 - Gemeente Stadskanaal – Buiten behandeling stelling aanvraag omgevingsvergunning (reguliere procedure) voor het aanleggen van een uitweg, Hanne Bruininghstraat 5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aanvraag voor een omgevingsvergunning op grond van de Wet algemene bepalingen omgevingsrecht (Wabo) buiten behandeling te stellen:</text:p>
            <text:p text:style-name="common-al">- Hanne Bruininghstraat 52 in Musselkanaal, het aanleggen van een uitweg, 9 me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471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1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1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4997</meta:user-defined>
    <dc:language>nl</dc:language>
    <meta:user-defined meta:name="OVERHEIDop.locatietype/OVERHEIDop.gebiedsmarkering">Adres</meta:user-defined>
    <meta:user-defined meta:name="DC.title">Z-22-104997 - Gemeente Stadskanaal – Buiten behandeling stelling aanvraag omgevingsvergunning (reguliere procedure) voor het aanleggen van een uitweg, Hanne Bruininghstraat 52 in Musselkanaal</meta:user-defined>
    <meta:user-defined meta:name="DCTERMS.W3CDTF/DCTERMS.available">2023-05-10</meta:user-defined>
    <meta:user-defined meta:name="DCTERMS.W3CDTF/OVERHEIDop.jaargang">2023</meta:user-defined>
    <meta:user-defined meta:name="OVERHEIDop.publicationIssue">204713</meta:user-defined>
    <meta:user-defined meta:name="OVERHEIDop.GmbID/DC.identifier">gmb-2023-204713</meta:user-defined>
    <meta:user-defined meta:name="OVERHEIDop.versieInformatie"/>
  </office:meta>
</office:document-meta>
</file>