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er bomen  op verschillende locaties in Schagen op de locatie Elzenhof achter nummer 34, 1741 ZN in Schagen, Kastanjestraat tegenover nummer 66 , 1741 WN in Schagen, Patrijzenhof  voor nummer 14-16, 1742 BG in Schagen, Rozenlaan voor nummer 112, 1741 Z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735</text:p>
            <text:p text:style-name="common-al">
            <text:span text:style-name="nadrukvet">Besluitdatum:</text:span> 1 mei 2023</text:p>
            <text:p text:style-name="common-al">
            <text:span text:style-name="nadrukvet">Besluit:</text:span> Verleende vergunning</text:p>
            <text:p text:style-name="common-al">
            <text:span text:style-name="nadrukvet">Locatie:</text:span> Elzenhof achter nummer 34, 1741 ZN in Schagen, Kastanjestraat tegenover nummer 66 , 1741 WN in Schagen, Patrijzenhof  voor nummer 14-16, 1742 BG in Schagen, Rozenlaan voor nummer 112, 1741 ZD in Schagen</text:p>
            <text:p text:style-name="common-al">
            <text:span text:style-name="nadrukvet">Omschrijving:</text:span> het kappen van vier bomen  op verschillende locaties in Schag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471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1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1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vorming aanvraag Omgevingsvergunning op de locatie Elzenhof achter nummer 34, 1741 ZN in Schagen, Kastanjestraat tegenover nummer 66 , 1741 WN in Schagen, Patrijzenhof  voor nummer 14-16, 1742 BG in Schagen, Rozenlaan voor nummer 112, 1741 ZD in Scha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kappen van vier bomen  op verschillende locaties in Schagen op de locatie Elzenhof achter nummer 34, 1741 ZN in Schagen, Kastanjestraat tegenover nummer 66 , 1741 WN in Schagen, Patrijzenhof  voor nummer 14-16, 1742 BG in Schagen, Rozenlaan voor nummer 112, 1741 ZD in Schagen</meta:user-defined>
    <meta:user-defined meta:name="OVERHEIDop.datumEindeReactietermijn">2023-06-20</meta:user-defined>
    <meta:user-defined meta:name="OVERHEIDop.terinzageleggingBG">https://jeleefomgeving.nl/inzien/823646518/b12821a9-ed86-11ed-8158-005056011332</meta:user-defined>
    <meta:user-defined meta:name="DCTERMS.W3CDTF/DCTERMS.available">2023-05-10</meta:user-defined>
    <meta:user-defined meta:name="DCTERMS.W3CDTF/OVERHEIDop.jaargang">2023</meta:user-defined>
    <meta:user-defined meta:name="OVERHEIDop.publicationIssue">204711</meta:user-defined>
    <meta:user-defined meta:name="OVERHEIDop.GmbID/DC.identifier">gmb-2023-204711</meta:user-defined>
    <meta:user-defined meta:name="OVERHEIDop.versieInformatie"/>
  </office:meta>
</office:document-meta>
</file>