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Frederik Matthesstraat 17 2613Z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Matthesstraat 17 2613ZX Delft, het plaatsen van een terrasoverkapping | 0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133</meta:user-defined>
    <meta:user-defined meta:name="DCTERMS.abstract">Aanvraag, terrasoverkapping, FrederikMatthesstr 17</meta:user-defined>
    <dc:language>nl</dc:language>
    <meta:user-defined meta:name="OVERHEIDop.locatietype/OVERHEIDop.gebiedsmarkering">Punt</meta:user-defined>
    <meta:user-defined meta:name="DC.title">Aanvraag vergunning voor het plaatsen van een terrasoverkapping aan Frederik Matthesstraat 17 2613ZX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705</meta:user-defined>
    <meta:user-defined meta:name="OVERHEIDop.GmbID/DC.identifier">gmb-2023-204705</meta:user-defined>
    <meta:user-defined meta:name="OVERHEIDop.versieInformatie"/>
  </office:meta>
</office:document-meta>
</file>