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2 meter hoog harmonica gaas-hek tegen de beukenhaag om het perceel aan Hydra 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ydra 8, 5175 WS Loon op Zand </text:span>plaatsen van een 2 meter hoog harmonica gaas-hek tegen de beukenhaag om het perceel (20231058 verzonden 05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7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8 </meta:user-defined>
    <dc:language>nl</dc:language>
    <meta:user-defined meta:name="OVERHEIDop.locatietype/OVERHEIDop.gebiedsmarkering">Adres</meta:user-defined>
    <meta:user-defined meta:name="DC.title">Toestemming voor het plaatsen van een 2 meter hoog harmonica gaas-hek tegen de beukenhaag om het perceel aan Hydra 8 te Loon op 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01</meta:user-defined>
    <meta:user-defined meta:name="OVERHEIDop.GmbID/DC.identifier">gmb-2023-204701</meta:user-defined>
    <meta:user-defined meta:name="OVERHEIDop.versieInformatie"/>
  </office:meta>
</office:document-meta>
</file>