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koelunit aan de zijgevel van de Koornbeurs achter het dak van de visbanken aan Voldersgracht 2 2611E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ersgracht 2 2611ET Delft | het plaatsen van koelunit aan de zijgevel van de Koornbeurs achter het dak van de visbanken | 03-05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469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9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9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132</meta:user-defined>
    <meta:user-defined meta:name="DCTERMS.abstract">Plaatsing koelunits zijgevel</meta:user-defined>
    <dc:language>nl</dc:language>
    <meta:user-defined meta:name="OVERHEIDop.locatietype/OVERHEIDop.gebiedsmarkering">Punt</meta:user-defined>
    <meta:user-defined meta:name="DC.title">Aanvraag vergunning voor het plaatsen van koelunit aan de zijgevel van de Koornbeurs achter het dak van de visbanken aan Voldersgracht 2 2611ET Delf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4696</meta:user-defined>
    <meta:user-defined meta:name="OVERHEIDop.GmbID/DC.identifier">gmb-2023-204696</meta:user-defined>
    <meta:user-defined meta:name="OVERHEIDop.versieInformatie"/>
  </office:meta>
</office:document-meta>
</file>