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Zandstraat 5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Zandstraat 59</text:span>
          </text:p>
            <text:p text:style-name="common-al">Zaakomschrijving: slopen van woning en schuurtje</text:p>
            <text:p text:style-name="common-al">Zaaknummer: 303671</text:p>
            <text:p text:style-name="common-al">Acceptatie datum verzonden: {8-5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469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9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671</meta:user-defined>
    <meta:user-defined meta:name="DCTERMS.abstract">slopen van woning en schuurtje</meta:user-defined>
    <dc:language>nl</dc:language>
    <meta:user-defined meta:name="OVERHEIDop.locatietype/OVERHEIDop.gebiedsmarkering">Punt</meta:user-defined>
    <meta:user-defined meta:name="DC.title">Acceptatie sloopmelding, Hulst, Zandstraat 59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93</meta:user-defined>
    <meta:user-defined meta:name="OVERHEIDop.GmbID/DC.identifier">gmb-2023-204693</meta:user-defined>
    <meta:user-defined meta:name="OVERHEIDop.versieInformatie"/>
  </office:meta>
</office:document-meta>
</file>