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gedeelte van een carport naar een tuinkamer aan Willibrordusstraat 10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illibrordusstraat 10, 5175 AL Loon op Zand</text:span> verbouwen van een gedeelte van een carport naar een tuinkamer (20231087 verzonden 03-05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469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9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9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87 </meta:user-defined>
    <dc:language>nl</dc:language>
    <meta:user-defined meta:name="OVERHEIDop.locatietype/OVERHEIDop.gebiedsmarkering">Adres</meta:user-defined>
    <meta:user-defined meta:name="DC.title">Toestemming voor het verbouwen van een gedeelte van een carport naar een tuinkamer aan Willibrordusstraat 10 te Loon op Zan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690</meta:user-defined>
    <meta:user-defined meta:name="OVERHEIDop.GmbID/DC.identifier">gmb-2023-204690</meta:user-defined>
    <meta:user-defined meta:name="OVERHEIDop.versieInformatie"/>
  </office:meta>
</office:document-meta>
</file>