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vergunning voor het tuinhuisje aan de zijkant van mijn huis aan Arkesteijntuinen 17 2614M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kesteijntuinen 17 2614MZ Delft | het aanvragen van een vergunning voor het tuinhuisje aan de zijkant van mijn huis | 03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31</meta:user-defined>
    <meta:user-defined meta:name="DCTERMS.abstract">Wouter v Alphen</meta:user-defined>
    <dc:language>nl</dc:language>
    <meta:user-defined meta:name="OVERHEIDop.locatietype/OVERHEIDop.gebiedsmarkering">Punt</meta:user-defined>
    <meta:user-defined meta:name="DC.title">Aanvraag vergunning voor het aanvragen van een vergunning voor het tuinhuisje aan de zijkant van mijn huis aan Arkesteijntuinen 17 2614MZ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88</meta:user-defined>
    <meta:user-defined meta:name="OVERHEIDop.GmbID/DC.identifier">gmb-2023-204688</meta:user-defined>
    <meta:user-defined meta:name="OVERHEIDop.versieInformatie"/>
  </office:meta>
</office:document-meta>
</file>