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aan Zijstraat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ong. perceel sectie Q, nummer 169, De Moer</text:span> kappen van 1 boom (20231089 verzonden 02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68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8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89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1 boom aan Zijstraat te De Mo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83</meta:user-defined>
    <meta:user-defined meta:name="OVERHEIDop.GmbID/DC.identifier">gmb-2023-204683</meta:user-defined>
    <meta:user-defined meta:name="OVERHEIDop.versieInformatie"/>
  </office:meta>
</office:document-meta>
</file>