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oorheuvel 57 A, B en C, 3701 JC Zeist, het realiseren van 3 appartementen e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57A, 57B en 57C, 3701 JC Zeist</text:p>
              </text:list-item>
              <text:list-item text:style-override="id1-3-2-1-1-3-2">
                <text:number>•</text:number>
                <text:p text:style-name="al">Omschrijving: het realiseren van 3 appartementen en een fietsenberging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2-0010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6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Voorheuvel 57 A, B en C, 3701 JC Zeist, het realiseren van 3 appartementen en een fietsenberg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79</meta:user-defined>
    <meta:user-defined meta:name="OVERHEIDop.GmbID/DC.identifier">gmb-2023-204679</meta:user-defined>
    <meta:user-defined meta:name="OVERHEIDop.versieInformatie"/>
  </office:meta>
</office:document-meta>
</file>