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een boerderij, Oude Rijksweg 341 7954EL Rouveen, [SHT02AP01412] Staphorst AP 141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780</text:p>
            <text:p text:style-name="common-al">
            <text:span text:style-name="nadrukvet">Verzenddatum besluit:</text:span> 08-05-2023</text:p>
            <text:p text:style-name="common-al">
            <text:span text:style-name="nadrukvet">Locatie:</text:span> Oude Rijksweg 341 7954EL Rouveen, [SHT02AP01412] Staphorst AP 1412</text:p>
            <text:p text:style-name="common-al">
            <text:span text:style-name="nadrukvet">Projectomschrijving:</text:span> het wijzigen van een boerderij</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04677</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677</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677</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780</meta:user-defined>
    <meta:user-defined meta:name="DCTERMS.abstract">het wijzigen van een boerderij</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wijzigen van een boerderij, Oude Rijksweg 341 7954EL Rouveen, [SHT02AP01412] Staphorst AP 1412</meta:user-defined>
    <meta:user-defined meta:name="DCTERMS.W3CDTF/DCTERMS.available">2023-05-16</meta:user-defined>
    <meta:user-defined meta:name="DCTERMS.W3CDTF/OVERHEIDop.jaargang">2023</meta:user-defined>
    <meta:user-defined meta:name="OVERHEIDop.publicationIssue">204677</meta:user-defined>
    <meta:user-defined meta:name="OVERHEIDop.GmbID/DC.identifier">gmb-2023-204677</meta:user-defined>
    <meta:user-defined meta:name="OVERHEIDop.versieInformatie"/>
  </office:meta>
</office:document-meta>
</file>