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drijfsmatig gebruiken van een deel van de (nog te bouwen) loods voor opslag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, Kaatsheuvel </text:span>bedrijfsmatig gebruiken van een deel van de (nog te bouwen) loods voor opslag (20231053 verzonden 01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3 </meta:user-defined>
    <dc:language>nl</dc:language>
    <meta:user-defined meta:name="OVERHEIDop.locatietype/OVERHEIDop.gebiedsmarkering">Adres</meta:user-defined>
    <meta:user-defined meta:name="DC.title">Toestemming voor het bedrijfsmatig gebruiken van een deel van de (nog te bouwen) loods voor opslag aan Hilsestraat 10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74</meta:user-defined>
    <meta:user-defined meta:name="OVERHEIDop.GmbID/DC.identifier">gmb-2023-204674</meta:user-defined>
    <meta:user-defined meta:name="OVERHEIDop.versieInformatie"/>
  </office:meta>
</office:document-meta>
</file>