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ter hoogte van 29, plaatsen hoogwerk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 mei 2023 een aanvraag voor het plaatsen van een hoogwerker ontvangen. De vergunning is aangevraagd van 26 tot en met 30 juni 2023 uur aan Peppelkade ter hoogte van 29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6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eppelkade ter hoogte van 29, plaatsen hoogwerker</meta:user-defined>
    <meta:user-defined meta:name="DCTERMS.W3CDTF/DCTERMS.available">2023-05-10</meta:user-defined>
    <meta:user-defined meta:name="DCTERMS.W3CDTF/OVERHEIDop.jaargang">2023</meta:user-defined>
    <meta:user-defined meta:name="OVERHEIDop.publicationIssue">204673</meta:user-defined>
    <meta:user-defined meta:name="OVERHEIDop.GmbID/DC.identifier">gmb-2023-204673</meta:user-defined>
    <meta:user-defined meta:name="OVERHEIDop.versieInformatie"/>
  </office:meta>
</office:document-meta>
</file>