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seizoensgebonden standplaatsvergunning - Oliebollen verkoop Winkelcentrum Bisonspoor Maarssen d.d. 01-11-23 t/m 31-12-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izoensgebonden standplaatsvergunning is verleend op grond van artikel 5:18 van de Algemene Plaatselijke Verordening voor de verkoop van oliebollen, krentenbollen en wafels op de locatie winkelcentrum Bisonspoor. De vergunning is geldig van 1 november 2023 tot en met 31 december 2023.</text:p>
            <text:p text:style-name="common-al">Datum besluit: 4 mei 2023</text:p>
            <text:p text:style-name="common-al">Zaaknummer: Z2023-00000374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466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seizoensgebonden standplaatsvergunning winkelcentrum Bisonspoor</meta:user-defined>
    <dc:language>nl</dc:language>
    <meta:user-defined meta:name="OVERHEIDop.locatietype/OVERHEIDop.gebiedsmarkering">Punt</meta:user-defined>
    <meta:user-defined meta:name="DC.title">Gemeente Stichtse Vecht - Verleend - seizoensgebonden standplaatsvergunning - Oliebollen verkoop Winkelcentrum Bisonspoor Maarssen d.d. 01-11-23 t/m 31-12-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668</meta:user-defined>
    <meta:user-defined meta:name="OVERHEIDop.GmbID/DC.identifier">gmb-2023-204668</meta:user-defined>
    <meta:user-defined meta:name="OVERHEIDop.versieInformatie"/>
  </office:meta>
</office:document-meta>
</file>