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mei 2023 een aanvraag voor een ontheffing geluidgrenswaarden ontvangen. De ontheffing is aangevraagd voor Eindwedstrijden toernooi op 27 mei 2023 uur van 12.00 tot 00.00 uur aan Groene Hoon 1 in Houten. Het kenmerk van de vergunning is LG23017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ontheffing geluidgrenswaar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66</meta:user-defined>
    <meta:user-defined meta:name="OVERHEIDop.GmbID/DC.identifier">gmb-2023-204666</meta:user-defined>
    <meta:user-defined meta:name="OVERHEIDop.versieInformatie"/>
  </office:meta>
</office:document-meta>
</file>