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9 bomen aan Willibrordus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ong, perceel sectie N, nummer 1698, Loon op Zand </text:span>kappen van 19 bomen (allen ziek) (20231091 verzonden 01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91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19 bomen aan Willibrordusstraat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63</meta:user-defined>
    <meta:user-defined meta:name="OVERHEIDop.GmbID/DC.identifier">gmb-2023-204663</meta:user-defined>
    <meta:user-defined meta:name="OVERHEIDop.versieInformatie"/>
  </office:meta>
</office:document-meta>
</file>