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manifestatieterrein, evenementenvergunning BonAppetito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april 2023 een aanvraag voor een evenementenvergunning ontvangen. De vergunning is aangevraagd voor het houden van het BonAppetito Festival op 23 juni 2023 van 17.00 tot 01.00 uur, 24 juni 2023 van 14.00 tot 01.00 uur en 25 juni 2023 van 12.00 tot 21.00 uur op het manifestatieterrein Keercamp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6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Keercamp manifestatieterrein, evenementenvergunning BonAppetito Festival</meta:user-defined>
    <meta:user-defined meta:name="DCTERMS.W3CDTF/DCTERMS.available">2023-05-10</meta:user-defined>
    <meta:user-defined meta:name="DCTERMS.W3CDTF/OVERHEIDop.jaargang">2023</meta:user-defined>
    <meta:user-defined meta:name="OVERHEIDop.publicationIssue">204660</meta:user-defined>
    <meta:user-defined meta:name="OVERHEIDop.GmbID/DC.identifier">gmb-2023-204660</meta:user-defined>
    <meta:user-defined meta:name="OVERHEIDop.versieInformatie"/>
  </office:meta>
</office:document-meta>
</file>