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inderrommelmarkt op 17-06-2023 in het centrum va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3 heeft de gemeente een aanvraag ontvangen voor een evenementen vergunning voor Kinderrommelmarkt op 17-06-2023 locatie in het centrum van Lekkerkerk op de locatie Centrum Lekkerkerk. De aanvraag is geregistreerd onder zaaknummer 193111075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65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0757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inderrommelmarkt op 17-06-2023 in het centrum van Lekkerkerk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55</meta:user-defined>
    <meta:user-defined meta:name="OVERHEIDop.GmbID/DC.identifier">gmb-2023-204655</meta:user-defined>
    <meta:user-defined meta:name="OVERHEIDop.versieInformatie"/>
  </office:meta>
</office:document-meta>
</file>