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kappen van 20 bomen ten behoeve van het aanleggen van twee rotondes op de kruising aan Europalaan-Paulus Potterplein en Europalaan-Dreefseweg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Europalaan ong, percelen sectie H, nummers 5177, 5178, 5476, Kaatsheuvel </text:span>kappen van 20 bomen ten behoeve van het aanleggen van twee rotondes op de kruising Europalaan-Paulus Potterplein en Europalaan-Dreefseweg in Kaatsheuvel geregistreerd onder nummer 20231059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4652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652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1059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nging beslistermijn voor het kappen van 20 bomen ten behoeve van het aanleggen van twee rotondes op de kruising aan Europalaan-Paulus Potterplein en Europalaan-Dreefseweg te Kaatsheuv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652</meta:user-defined>
    <meta:user-defined meta:name="OVERHEIDop.GmbID/DC.identifier">gmb-2023-204652</meta:user-defined>
    <meta:user-defined meta:name="OVERHEIDop.versieInformatie"/>
  </office:meta>
</office:document-meta>
</file>