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indervakantiewerk Wanssum Geijsteren Meerlo d.d. 22-08-2023 t/m 25-08-2023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23-04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65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ortlaan 2 te Wanssum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651</meta:user-defined>
    <meta:user-defined meta:name="OVERHEIDop.GmbID/DC.identifier">gmb-2023-204651</meta:user-defined>
    <meta:user-defined meta:name="OVERHEIDop.versieInformatie"/>
  </office:meta>
</office:document-meta>
</file>