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ingetrokken - Oosteinderweg 287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8270</text:span>
          </text:p>
            <text:p text:style-name="common-al">Gemeente Aalsmeer heeft op 11 januari 2023 besloten de omgevingsvergunning voor het wijzigen van de gevels in te trekken. De locatie is Oosteinderweg 287B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1-078270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6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omgevingsvergunning ingetrokken - Oosteinderweg 287B in Aalsmeer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465</meta:user-defined>
    <meta:user-defined meta:name="OVERHEIDop.GmbID/DC.identifier">gmb-2023-20465</meta:user-defined>
    <meta:user-defined meta:name="OVERHEIDop.versieInformatie"/>
  </office:meta>
</office:document-meta>
</file>