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theatervoorstellingen Karavaanfestival van woensdag 17 mei tot en met maandag 29 mei 2023, op de speelweide in Bergen NH en bij de Dr Wiardi Beckmanlaan 44 in Egmond aan Zee, verzenddatum 8 mei 2023 (Z23 121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46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evenementenvergunning theatervoorstellingen Karavaanfestival van woensdag 17 mei tot en met maandag 29 mei 2023, op de speelweide in Bergen NH en bij de Dr Wiardi Beckmanlaan 44 in Egmond aan Zee, verzenddatum 8 mei 2023 (Z23 121315)</meta:user-defined>
    <meta:user-defined meta:name="DCTERMS.W3CDTF/DCTERMS.available">2023-05-10</meta:user-defined>
    <meta:user-defined meta:name="DCTERMS.W3CDTF/OVERHEIDop.jaargang">2023</meta:user-defined>
    <meta:user-defined meta:name="OVERHEIDop.publicationIssue">204646</meta:user-defined>
    <meta:user-defined meta:name="OVERHEIDop.GmbID/DC.identifier">gmb-2023-204646</meta:user-defined>
    <meta:user-defined meta:name="OVERHEIDop.versieInformatie"/>
  </office:meta>
</office:document-meta>
</file>