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uitingen aan de gevel aan Stationsplein 303 2611B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303 2611BV Delft | het plaatsen van reclame uitingen aan de gevel | 03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64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1130</meta:user-defined>
    <meta:user-defined meta:name="DCTERMS.abstract">aanvraag reclame-uiting</meta:user-defined>
    <dc:language>nl</dc:language>
    <meta:user-defined meta:name="OVERHEIDop.locatietype/OVERHEIDop.gebiedsmarkering">Punt</meta:user-defined>
    <meta:user-defined meta:name="DC.title">Aanvraag vergunning voor het plaatsen van reclame uitingen aan de gevel aan Stationsplein 303 2611BV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643</meta:user-defined>
    <meta:user-defined meta:name="OVERHEIDop.GmbID/DC.identifier">gmb-2023-204643</meta:user-defined>
    <meta:user-defined meta:name="OVERHEIDop.versieInformatie"/>
  </office:meta>
</office:document-meta>
</file>