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rkeerterrein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leggen van een parkeerterrein aan Meerheide ongenummerd in Eersel. Het kenmerk van de gemeente voor deze zaak is 077030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6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47</meta:user-defined>
    <meta:user-defined meta:name="DCTERMS.abstract">aanleggen van een parkeerterr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arkeerterrein aan Meerheide ongenummerd in Eersel</meta:user-defined>
    <meta:user-defined meta:name="DCTERMS.W3CDTF/DCTERMS.available">2023-05-10</meta:user-defined>
    <meta:user-defined meta:name="DCTERMS.W3CDTF/OVERHEIDop.jaargang">2023</meta:user-defined>
    <meta:user-defined meta:name="OVERHEIDop.publicationIssue">204634</meta:user-defined>
    <meta:user-defined meta:name="OVERHEIDop.GmbID/DC.identifier">gmb-2023-204634</meta:user-defined>
    <meta:user-defined meta:name="OVERHEIDop.versieInformatie"/>
  </office:meta>
</office:document-meta>
</file>