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opbouw op de woning aan Julianastraat 23 en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23 en 25, 5171 GK Kaatsheuvel </text:span>plaatsen van een dakopbouw op de woning (20231096 verzonden 28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plaatsen van een dakopbouw op de woning aan Julianastraat 23 en 25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31</meta:user-defined>
    <meta:user-defined meta:name="OVERHEIDop.GmbID/DC.identifier">gmb-2023-204631</meta:user-defined>
    <meta:user-defined meta:name="OVERHEIDop.versieInformatie"/>
  </office:meta>
</office:document-meta>
</file>