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‘t Waal, Waalseweg 88, verleende omgevingsvergunning legaliseren manoeuvreerruimte voor vrachtauto’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37 verleend. De gemeente geeft hiermee toestemming voor het legaliseren van een manoeuvreerruimte voor vrachtauto’s aan Waalseweg 88 in Tull en ‘t Waal. </text:p>
            <text:p text:style-name="common-al">De verzenddatum van het besluit is 4 me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462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2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2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ll en ‘t Waal, Waalseweg 88, verleende omgevingsvergunning legaliseren manoeuvreerruimte voor vrachtauto’s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629</meta:user-defined>
    <meta:user-defined meta:name="OVERHEIDop.GmbID/DC.identifier">gmb-2023-204629</meta:user-defined>
    <meta:user-defined meta:name="OVERHEIDop.versieInformatie"/>
  </office:meta>
</office:document-meta>
</file>