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20, verleende omgevingsvergunning legaliseren van het vervangen van twee kleinere dakkapellen door één grote in het voorgeveldakvlak en het optrekken van de rechter- en achtergevel en tevens het bouwen van een serre voorzien van een terras aan de achtergev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OV23078 verleend. De gemeente geeft hiermee toestemming voor het legaliseren van het vervangen van twee kleinere dakkapellen door één grote in het voorgeveldakvlak en het optrekken van de rechter- en achtergevel en tevens het bouwen van een serre voorzien van een terras aan de achtergevel aan Plein 20 in Houten. </text:p>
            <text:p text:style-name="common-al">De verzenddatum van het besluit is 3 mei 2023 en ligt vanaf de dag na de verzenddatum zes weken in het gemeentehuis ter inzage.</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Hier kunt u ook digitaal een bezwaarschrift in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0462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62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62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Plein 20, verleende omgevingsvergunning legaliseren van het vervangen van twee kleinere dakkapellen door één grote in het voorgeveldakvlak en het optrekken van de rechter- en achtergevel en tevens het bouwen van een serre voorzien van een terras aan de achtergevel</meta:user-defined>
    <meta:user-defined meta:name="DCTERMS.W3CDTF/DCTERMS.available">2023-05-10</meta:user-defined>
    <meta:user-defined meta:name="DCTERMS.W3CDTF/OVERHEIDop.jaargang">2023</meta:user-defined>
    <meta:user-defined meta:name="OVERHEIDop.publicationIssue">204621</meta:user-defined>
    <meta:user-defined meta:name="OVERHEIDop.GmbID/DC.identifier">gmb-2023-204621</meta:user-defined>
    <meta:user-defined meta:name="OVERHEIDop.versieInformatie"/>
  </office:meta>
</office:document-meta>
</file>