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1169 voor een barbecue op 14 juli 2023, locatie Robbertsmatenstraat 15 Elburg. De vergunning is verleend.</text:p>
            <text:p text:style-name="last-al">Bezwaar Tegen dit besluit kan bezwaar ingediend worden. Voor de procedure verwijzen wij u naar onze websit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46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DC.title">Kennisgeving besluit op evenementenvergunning, barbecu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18</meta:user-defined>
    <meta:user-defined meta:name="OVERHEIDop.GmbID/DC.identifier">gmb-2023-204618</meta:user-defined>
    <meta:user-defined meta:name="OVERHEIDop.versieInformatie"/>
  </office:meta>
</office:document-meta>
</file>