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gebruik, Brassersplein 1 2612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plein 1 2612CT Delft, melding brandveiliggebruik</text:p>
            <text:p text:style-name="common-al">03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129</meta:user-defined>
    <meta:user-defined meta:name="DCTERMS.abstract">R. van Amerongen</meta:user-defined>
    <dc:language>nl</dc:language>
    <meta:user-defined meta:name="OVERHEIDop.locatietype/OVERHEIDop.gebiedsmarkering">Punt</meta:user-defined>
    <meta:user-defined meta:name="DC.title">Melding brandveilig gebruik, melding brandveiliggebruik, Brassersplein 1 2612CT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17</meta:user-defined>
    <meta:user-defined meta:name="OVERHEIDop.GmbID/DC.identifier">gmb-2023-204617</meta:user-defined>
    <meta:user-defined meta:name="OVERHEIDop.versieInformatie"/>
  </office:meta>
</office:document-meta>
</file>