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bestaande opening tussen woon en eetkamer aan Nachtegaallaan 11 2623G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chtegaallaan 11 2623GC Delft, het vergroten van bestaande opening tussen woon en eetkamer</text:p>
            <text:p text:style-name="common-al">02-05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461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1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1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128</meta:user-defined>
    <meta:user-defined meta:name="DCTERMS.abstract">Muurdoorbraak Nachtegaallaan 11</meta:user-defined>
    <dc:language>nl</dc:language>
    <meta:user-defined meta:name="OVERHEIDop.locatietype/OVERHEIDop.gebiedsmarkering">Punt</meta:user-defined>
    <meta:user-defined meta:name="DC.title">Aanvraag vergunning voor het vergroten van bestaande opening tussen woon en eetkamer aan Nachtegaallaan 11 2623GC Delf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4615</meta:user-defined>
    <meta:user-defined meta:name="OVERHEIDop.GmbID/DC.identifier">gmb-2023-204615</meta:user-defined>
    <meta:user-defined meta:name="OVERHEIDop.versieInformatie"/>
  </office:meta>
</office:document-meta>
</file>