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aschoolse opvang aan Korftlaan 3a, 2616 LJ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ftlaan 3a, 2616 LJ te Delft, naschoolse opvang</text:p>
            <text:p text:style-name="common-al">28-04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6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093</meta:user-defined>
    <meta:user-defined meta:name="DCTERMS.abstract">Naschoolse opvang Kinderboerderij Buytendelft</meta:user-defined>
    <dc:language>nl</dc:language>
    <meta:user-defined meta:name="OVERHEIDop.locatietype/OVERHEIDop.gebiedsmarkering">Punt</meta:user-defined>
    <meta:user-defined meta:name="DC.title">Aanvraag vergunning voor naschoolse opvang aan Korftlaan 3a, 2616 LJ te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607</meta:user-defined>
    <meta:user-defined meta:name="OVERHEIDop.GmbID/DC.identifier">gmb-2023-204607</meta:user-defined>
    <meta:user-defined meta:name="OVERHEIDop.versieInformatie"/>
  </office:meta>
</office:document-meta>
</file>