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tstraat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23 besloten om de beslistermijn voor de aanvraag met zaaknummer OV-2023-0209 voor een omgevingsvergunning op locatie Voortstraat 3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6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tstraat 32 te Schijnd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06</meta:user-defined>
    <meta:user-defined meta:name="OVERHEIDop.GmbID/DC.identifier">gmb-2023-204606</meta:user-defined>
    <meta:user-defined meta:name="OVERHEIDop.versieInformatie"/>
  </office:meta>
</office:document-meta>
</file>